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207cm" fo:margin-left="0cm" table:align="left" style:writing-mode="lr-tb"/>
    </style:style>
    <style:style style:name="Tabla6.A" style:family="table-column">
      <style:table-column-properties style:column-width="4.207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207cm" fo:margin-left="0cm" table:align="left" style:writing-mode="lr-tb"/>
    </style:style>
    <style:style style:name="Tabla7.A" style:family="table-column">
      <style:table-column-properties style:column-width="4.207cm"/>
    </style:style>
    <style:style style:name="Tabla7.1" style:family="table-row">
      <style:table-row-properties style:min-row-height="0.979cm"/>
    </style:style>
    <style:style style:name="Tabla7.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2"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3"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21559e"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Verdana" fo:font-size="8pt" fo:language="es" fo:country="AR" style:text-underline-style="none" fo:font-weight="normal" officeooo:paragraph-rsid="001fbba9" style:font-size-asian="7pt" style:font-weight-asian="normal" style:font-name-complex="Arial" style:font-size-complex="8pt" style:font-weight-complex="normal"/>
    </style:style>
    <style:style style:name="P11"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style:font-name="Verdana" fo:font-size="12pt" fo:language="es" fo:country="AR" officeooo:paragraph-rsid="0021559e" style:font-size-asian="12pt" style:font-name-complex="Verdana" style:font-size-complex="12pt"/>
    </style:style>
    <style:style style:name="P15" style:family="paragraph" style:parent-style-name="Header">
      <style:text-properties fo:language="es" fo:country="AR"/>
    </style:style>
    <style:style style:name="P16" style:family="paragraph" style:parent-style-name="Footer">
      <style:paragraph-properties fo:text-align="center" style:justify-single-word="false"/>
      <style:text-properties style:font-name="Arial" fo:font-size="10pt" fo:language="es" fo:country="AR" style:font-size-asian="10pt" style:font-name-complex="Arial" style:font-size-complex="10pt"/>
    </style:style>
    <style:style style:name="P17" style:family="paragraph" style:parent-style-name="Footer">
      <style:text-properties fo:language="es" fo:country="AR"/>
    </style:style>
    <style:style style:name="P18" style:family="paragraph" style:parent-style-name="Preformatted_20_Text">
      <style:paragraph-properties fo:margin-top="0cm" fo:margin-bottom="0cm" style:contextual-spacing="false" fo:line-height="100%" fo:text-align="justify" style:justify-single-word="false"/>
      <style:text-properties style:font-name="Verdana" fo:font-size="12pt" fo:language="es" fo:country="AR" officeooo:paragraph-rsid="0021559e" style:font-size-asian="12pt" style:font-name-complex="Verdana" style:font-size-complex="12pt"/>
    </style:style>
    <style:style style:name="P19" style:family="paragraph" style:parent-style-name="Preformatted_20_Text">
      <style:paragraph-properties fo:margin-top="0cm" fo:margin-bottom="0cm" style:contextual-spacing="false" fo:line-height="100%" fo:text-align="justify" style:justify-single-word="false"/>
      <style:text-properties style:font-name="Verdana" fo:font-size="12pt" fo:language="es" fo:country="AR" fo:font-weight="normal" officeooo:paragraph-rsid="0021559e" style:font-size-asian="12pt" style:font-weight-asian="normal" style:font-name-complex="Verdana" style:font-size-complex="12pt" style:font-weight-complex="normal"/>
    </style:style>
    <style:style style:name="P20" style:family="paragraph" style:parent-style-name="Preformatted_20_Text">
      <style:paragraph-properties fo:margin-top="0cm" fo:margin-bottom="0cm" style:contextual-spacing="false" fo:line-height="100%" fo:text-align="justify" style:justify-single-word="false"/>
      <style:text-properties style:font-name="Verdana" fo:font-size="8pt" fo:language="es" fo:country="AR" officeooo:paragraph-rsid="0021559e" style:font-size-asian="7pt" style:font-name-complex="Verdana" style:font-size-complex="8pt"/>
    </style:style>
    <style:style style:name="P21" style:family="paragraph" style:parent-style-name="Preformatted_20_Text">
      <style:paragraph-properties fo:margin-top="0cm" fo:margin-bottom="0cm" style:contextual-spacing="false" fo:line-height="100%" fo:text-align="justify" style:justify-single-word="false"/>
      <style:text-properties fo:font-size="12pt" fo:language="es" fo:country="AR" officeooo:paragraph-rsid="0021559e" style:font-size-asian="12pt" style:font-size-complex="12pt"/>
    </style:style>
    <style:style style:name="P22" style:family="paragraph" style:parent-style-name="Preformatted_20_Text">
      <style:paragraph-properties fo:margin-top="0cm" fo:margin-bottom="0.101cm" style:contextual-spacing="false" fo:line-height="100%" fo:text-align="justify" style:justify-single-word="false"/>
      <style:text-properties fo:font-size="12pt" fo:language="es" fo:country="AR" officeooo:paragraph-rsid="0021559e" style:font-size-asian="12pt" style:font-size-complex="12pt"/>
    </style:style>
    <style:style style:name="P23" style:family="paragraph" style:parent-style-name="Preformatted_20_Text">
      <style:paragraph-properties fo:margin-top="0cm" fo:margin-bottom="0.101cm" style:contextual-spacing="false" fo:line-height="100%" fo:text-align="justify" style:justify-single-word="false"/>
      <style:text-properties style:font-name="Verdana" fo:font-size="12pt" fo:language="es" fo:country="AR" officeooo:paragraph-rsid="0021559e"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ea6f7"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1ea6f7" style:font-weight-asian="bold"/>
    </style:style>
    <style:style style:name="T9" style:family="text">
      <style:text-properties style:text-underline-style="solid" style:text-underline-width="auto" style:text-underline-color="font-color" fo:font-weight="bold" officeooo:rsid="001fbba9" style:font-weight-asian="bold"/>
    </style:style>
    <style:style style:name="T10" style:family="text">
      <style:text-properties style:text-underline-style="solid" style:text-underline-width="auto" style:text-underline-color="font-color" fo:font-weight="bold" officeooo:rsid="0021559e" style:font-weight-asian="bold"/>
    </style:style>
    <style:style style:name="T11" style:family="text">
      <style:text-properties officeooo:rsid="000b292c"/>
    </style:style>
    <style:style style:name="T12" style:family="text">
      <style:text-properties officeooo:rsid="000d3cfc"/>
    </style:style>
    <style:style style:name="T13" style:family="text">
      <style:text-properties officeooo:rsid="001ea6f7"/>
    </style:style>
    <style:style style:name="T14" style:family="text">
      <style:text-properties style:font-name="Verdana" style:font-name-complex="Verdana"/>
    </style:style>
    <style:style style:name="T15" style:family="text">
      <style:text-properties style:font-name="Verdana" officeooo:rsid="000d6c43" style:font-name-complex="Verdana"/>
    </style:style>
    <style:style style:name="T16" style:family="text">
      <style:text-properties style:font-name="Verdana" officeooo:rsid="0021a0ff" style:font-name-complex="Verdana"/>
    </style:style>
    <style:style style:name="T17" style:family="text">
      <style:text-properties style:font-name="Verdana" fo:font-weight="bold" style:font-weight-asian="bold" style:font-name-complex="Verdana" style:font-weight-complex="bold"/>
    </style:style>
    <style:style style:name="T18" style:family="text">
      <style:text-properties style:font-name="Verdana" fo:font-weight="bold" officeooo:rsid="0034c3ee" style:font-weight-asian="bold" style:font-name-complex="Verdana" style:font-weight-complex="bold"/>
    </style:style>
    <style:style style:name="T19" style:family="text">
      <style:text-properties style:font-name="Verdana" fo:font-weight="normal" style:font-weight-asian="normal" style:font-name-complex="Verdana" style:font-weight-complex="normal"/>
    </style:style>
    <style:style style:name="T20" style:family="text">
      <style:text-properties style:font-name="Verdana" fo:font-weight="normal" officeooo:rsid="000e29a4" style:font-weight-asian="normal" style:font-name-complex="Verdana" style:font-weight-complex="normal"/>
    </style:style>
    <style:style style:name="T21" style:family="text">
      <style:text-properties fo:font-size="11pt" fo:language="es" fo:country="ES" officeooo:rsid="0238ab29" style:font-size-asian="11pt" style:font-size-complex="11pt"/>
    </style:style>
    <style:style style:name="T22" style:family="text">
      <style:text-properties fo:font-size="11pt" fo:language="es" fo:country="ES" officeooo:rsid="003218aa" style:font-size-asian="11pt" style:font-size-complex="11pt"/>
    </style:style>
    <style:style style:name="T23" style:family="text">
      <style:text-properties fo:font-size="11pt" officeooo:rsid="0238ab29" style:font-size-asian="11pt" style:font-size-complex="11pt"/>
    </style:style>
    <style:style style:name="T24" style:family="text">
      <style:text-properties fo:font-size="11pt" officeooo:rsid="003218aa" style:font-size-asian="11pt" style:font-size-complex="11pt"/>
    </style:style>
    <style:style style:name="T25" style:family="text">
      <style:text-properties officeooo:rsid="0021559e"/>
    </style:style>
    <style:style style:name="T26" style:family="text">
      <style:text-properties officeooo:rsid="0021a0f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3"> </text:span><text:span text:style-name="T5">15</text:span><text:span text:style-name="T3"> de </text:span><text:span text:style-name="T5">octubre</text:span><text:span text:style-name="T3"> de 201</text:span><text:span text:style-name="T4">5</text:span><text:span text:style-name="T3">.</text:span></text:p>
      <text:p text:style-name="P1"/>
      <text:p text:style-name="P1"/>
      <text:p text:style-name="P2"/>
      <text:p text:style-name="P2">Al señor</text:p>
      <text:p text:style-name="P2">Presidente de la Cámara de Senadores</text:p>
      <text:p text:style-name="P2">Dr. Jorge Henn</text:p>
      <text:p text:style-name="P4">SU DESPACHO</text:p>
      <text:p text:style-name="P5"/>
      <text:p text:style-name="P5"/>
      <text:p text:style-name="P2"><text:tab/><text:tab/><text:tab/><text:tab/><text:tab/><text:tab/>Tengo el agrado de dirigirme al señor Presidente llevando a su conocimiento que esta Cámara en sesión de la fecha, ha sancionado el Proyecto de Ley cuyo texto se acompaña.</text:p>
      <text:p text:style-name="P2"/>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6">Expte. Nº </text:span><text:span text:style-name="T8">29</text:span><text:span text:style-name="T10">706</text:span><text:span text:style-name="T8"> </text:span><text:span text:style-name="T9">DB</text:span><text:span text:style-name="T6"> - </text:span><text:span text:style-name="T7">P</text:span><text:span text:style-name="T6">royecto de </text:span><text:span text:style-name="T7">L</text:span><text:span text:style-name="T6">ey:</text:span> <text:span text:style-name="T23">por el cual se </text:span><text:span text:style-name="T24">regula el procedimiento de atención de abortos no punibles</text:span><text:span text:style-name="T11">.</text:span></text:p>
      <text:p text:style-name="P5"/>
      <text:p text:style-name="P11">LA LEGISLATURA DE LA PROVINCIA DE SANTA FE</text:p>
      <text:p text:style-name="P8"/>
      <text:p text:style-name="P8">SANCIONA CON FUERZA DE</text:p>
      <text:p text:style-name="P8"/>
      <text:p text:style-name="P8">LEY :</text:p>
      <text:p text:style-name="P3"/>
      <text:p text:style-name="P3"/>
      <text:p text:style-name="P14"><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9">ARTÍCULO 1.-</text:p></table:table-cell></table:table-row></table:table></draw:text-box></draw:frame>La presente ley tiene por objeto regular el procedimiento de interrupción legal del embarazo, de conformidad con lo previsto en el artículo 86 en sus inciso 1 y 2 del código penal de la Nación a fin de garantizar la accesibilidad al derecho a la salud integral de las mujeres. Entendiendo la salud integral conforme lo definen los tratados internacionales de DDHH. </text:p>
      <text:p text:style-name="P20"/>
      <text:p text:style-name="P21"><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9">ARTÍCULO <text:span text:style-name="T25">2</text:span>.-</text:p></table:table-cell></table:table-row></table:table></draw:text-box></draw:frame><text:span text:style-name="T15">La presente ley </text:span><text:span text:style-name="T14">adh</text:span><text:span text:style-name="T15">iere</text:span><text:span text:style-name="T14"> al Protocolo para la atención integral de las personas con derecho a la interrupción legal embarazo elaborada por el Ministerio de Salud de la Nación y sus posteriores actualizaciones que pudiera tener. </text:span></text:p>
      <text:p text:style-name="P20"/>
      <text:p text:style-name="P21"><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9">ARTÍCULO <text:span text:style-name="T25">3</text:span>.-</text:p></table:table-cell></table:table-row></table:table></draw:text-box></draw:frame><text:span text:style-name="T17">Autoridad de aplicación.</text:span><text:span text:style-name="T14"> Ser</text:span><text:span text:style-name="T16">á</text:span><text:span text:style-name="T14"> autoridad de aplicación de la presente ley el Ministerio de Salud de la Provincia de Santa Fe. </text:span></text:p>
      <text:p text:style-name="P20"/>
      <text:p text:style-name="P22"><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9">ARTÍCULO <text:span text:style-name="T25">4</text:span>.-</text:p></table:table-cell></table:table-row></table:table></draw:text-box></draw:frame><text:span text:style-name="T17">Sobre la accesibilidad a la interrupción legal del embar</text:span><text:span text:style-name="T18">a</text:span><text:span text:style-name="T17">zo. </text:span><text:span text:style-name="T14">La realización de los procedimientos contemplados en el artículo 86 del código penal solo requerirán el consentimiento de la mujer gestante. Se prohíbe la imposición de exigencias como: autorización judicial, informes de comités de bioética, denuncia policial, ni ninguna clase de exigencias no previstas en los incisos 1 y 2 del artículo 86 de dicho código. </text:span></text:p>
      <text:p text:style-name="P23"><text:tab/>El consentimiento informado de una mujer con discapacidad, con deficiencia intelectual o psico-social que ha manifestado su voluntad de interrumpir o continuar con su embarazo en los supuestos permitidos por la ley y no posee restricciones en el ejercicio de su capacidad por sentencia judicial, es válido. En este caso, debe aceptarse la declaración de la mujer con discapacidad sin más trámite. </text:p>
      <text:p text:style-name="P23"><text:tab/>También es válido el consentimiento informado de aquellas mujeres privadas o restringidas en el ejercicio de su capacidad jurídica que den su consentimiento informado ante la autoridad judicial responsable de realizar el seguimiento de su régimen de insania o inhabilitación. <text:s/>En este caso deberá asistirlas en el proceso de la consulta y la toma de decisiones su representante legal, quien debe firmar también el consentimiento informado.</text:p>
      <text:p text:style-name="P23"><text:tab/>Si por cualquier circunstancia una mujer con discapacidad sin declaración de insania o inhabilitación fuera cuestionada en el ejercicio de su capacidad al efecto de dar su consentimiento informado, el juez <text:soft-page-break/>interviniente deberá garantizar los apoyos y salvaguardias establecidos en el art<text:span text:style-name="T25">í</text:span>culo 12 de la Convención sobre los Derechos de las Personas con Discapacidad. El consentimiento informado otorgado bajo este procedimiento, es válido. </text:p>
      <text:p text:style-name="P23"><text:tab/>La declaración de incapacidad o inhabilitación no es razón suficiente para prohibir el ejercicio del derecho a consentir el aborto. </text:p>
      <text:p text:style-name="P23"><text:tab/>En cualquier caso, la autoridad sanitaria o judicial (en caso que medie proceso de insania o inhabilitación) pondrá a disposición de la mujer con discapacidad los recursos necesarios para contar con la información adecuada para la toma de decisión. Esto incluye el uso de formas de comunicación (art. 2, Convención sobre los Derechos de las Personas con Discapacidad) que permitan a la mujer tener la mayor precisión posible sobre los efectos de su decisión. </text:p>
      <text:p text:style-name="P18"><text:tab/>A su vez, la mujer con discapacidad tiene derecho a elegir personas de apoyo de su confianza que la acompañen en este proceso, asesorándola al efecto de que adopte la decisión más acorde con sus deseos e intereses. La autoridad judicial dispondrá de las salvaguardias adecuadas al efecto de evitar influencia indebida o sustitución de la voluntad de la mujer con discapacidad por parte de las personas de apoyo, en el único caso de que aquella est<text:span text:style-name="T26">é</text:span> restringida en el ejercicio de su capacidad jurídica. Las personas con discapacidad gozan del derecho a ejercer su capacidad <text:span text:style-name="T25">jurídica</text:span> y a otorgar su consentimiento, en igualdad de condiciones con las demás personas. </text:p>
      <text:p text:style-name="P20"/>
      <text:p text:style-name="P22"><draw:frame draw:style-name="fr1" draw:name="Marco6" text:anchor-type="paragraph" svg:width="3.263cm" svg:height="0.85cm" draw:z-index="8"><draw:text-box><table:table table:name="Tabla6" table:style-name="Tabla6"><table:table-column table:style-name="Tabla6.A"/><table:table-row table:style-name="Tabla6.1"><table:table-cell table:style-name="Tabla6.A1" office:value-type="string"><text:p text:style-name="P9">ARTÍCULO <text:span text:style-name="T25">5</text:span>.-</text:p></table:table-cell></table:table-row></table:table></draw:text-box></draw:frame><text:span text:style-name="T17">De la celeridad al acceso de la interrupción legal del embarazo. </text:span><text:span text:style-name="T19">La interrupción legal del embarazo deberá realizarse en forma exp</text:span><text:span text:style-name="T20">e</text:span><text:span text:style-name="T19">dita, en el menor plazo posible, desde que la mujer g</text:span><text:span text:style-name="T14">estante manifieste su consentimiento de interrumpir el embarazo. </text:span></text:p>
      <text:p text:style-name="P18"><text:tab/>A fin de garantizar la celeridad sólo un/a médico/a interviniente en la interrupción del embarazo será el que evaluará la causal acerca del riesgo de la vida o la salud de la mujer gestante. </text:p>
      <text:p text:style-name="P20"/>
      <text:p text:style-name="P19"><draw:frame draw:style-name="fr1" draw:name="Marco7" text:anchor-type="paragraph" svg:width="3.263cm" svg:height="0.85cm" draw:z-index="9"><draw:text-box><table:table table:name="Tabla7" table:style-name="Tabla7"><table:table-column table:style-name="Tabla7.A"/><table:table-row table:style-name="Tabla7.1"><table:table-cell table:style-name="Tabla7.A1" office:value-type="string"><text:p text:style-name="P9">ARTÍCULO <text:span text:style-name="T25">6</text:span>.-</text:p></table:table-cell></table:table-row></table:table></draw:text-box></draw:frame>Sobre la objeción de conciencia: podrán oponer objeción de conciencia solamente los/as médicos/as que tengan intervención directa sobre la interrupción del embarazo de la mujer gestante. </text:p>
      <text:p text:style-name="P10"/>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9">ARTÍCULO <text:span text:style-name="T25">7</text:span>.-</text:p></table:table-cell></table:table-row></table:table></draw:text-box></draw:frame>Comuníquese al Poder Ejecutivo.</text:p>
      <text:p text:style-name="P12"/>
      <text:p text:style-name="P7"><text:span text:style-name="T1">SALA DE SESIONES, </text:span><text:span text:style-name="T13">15 </text:span>de <text:span text:style-name="T13">octubre</text:span> de 201<text:span text:style-name="T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MS Mincho'" style:font-family-generic="modern" fo:font-size="10pt" style:font-name-asian="Droid Sans Fallback1" style:font-family-asian="'Droid Sans Fallback', 'MS Mincho'" style:font-family-generic-asian="modern" style:font-size-asian="10pt" style:font-name-complex="Lohit Hindi2" style:font-family-complex="'Lohit Hindi'" style:font-family-generic-complex="modern"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es" fo:country="AR" style:font-size-asian="10pt" style:font-name-complex="Arial" style:font-size-complex="10pt"/>
    </style:style>
    <style:style style:name="MP3" style:family="paragraph" style:parent-style-name="Footer">
      <style:text-properties fo:language="es" fo:country="AR"/>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21T09:40:25.630918896</dc:date>
    <meta:print-date>2015-10-19T09:21:19.244896527</meta:print-date>
    <meta:editing-cycles>7</meta:editing-cycles>
    <meta:editing-duration>PT23M</meta:editing-duration>
    <meta:generator>LibreOffice/4.2.4.2$Linux_X86_64 LibreOffice_project/420m0$Build-2</meta:generator>
    <meta:document-statistic meta:table-count="7" meta:image-count="1" meta:object-count="0" meta:page-count="3" meta:paragraph-count="34" meta:word-count="800" meta:character-count="5017" meta:non-whitespace-character-count="4216"/>
    <meta:user-defined meta:name="Información 1"/>
    <meta:user-defined meta:name="Información 2"/>
    <meta:user-defined meta:name="Información 3"/>
    <meta:user-defined meta:name="Información 4"/>
  </office:meta>
</office:document-meta>
</file>